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45</text:p>
          </table:table-cell>
          <table:table-cell table:number-columns-repeated="4" table:style-name="ce10"/>
          <table:table-cell office:value-type="string" table:style-name="ce12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9" table:style-name="ce17">
            <text:p>7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82:117</text:p>
          </table:table-cell>
          <table:covered-table-cell/>
          <table:table-cell office:value-type="float" office:value="3892.56" table:style-name="ce20">
            <text:p>3892,5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43:418</text:p>
          </table:table-cell>
          <table:covered-table-cell/>
          <table:table-cell office:value-type="float" office:value="339902.4" table:style-name="ce20">
            <text:p>339902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000000:2745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77:955</text:p>
          </table:table-cell>
          <table:covered-table-cell/>
          <table:table-cell office:value-type="float" office:value="860811" table:style-name="ce20">
            <text:p>860811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77:956</text:p>
          </table:table-cell>
          <table:covered-table-cell/>
          <table:table-cell office:value-type="float" office:value="911996" table:style-name="ce20">
            <text:p>91199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700003:539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22:982</text:p>
          </table:table-cell>
          <table:covered-table-cell/>
          <table:table-cell office:value-type="float" office:value="286385.65999999997" table:style-name="ce20">
            <text:p>286385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0000000:132</text:p>
          </table:table-cell>
          <table:covered-table-cell/>
          <table:table-cell office:value-type="float" office:value="9087487.1999999993" table:style-name="ce20">
            <text:p>9087487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000000:1579</text:p>
          </table:table-cell>
          <table:covered-table-cell/>
          <table:table-cell office:value-type="float" office:value="2596381.92" table:style-name="ce20">
            <text:p>2596381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11004:26</text:p>
          </table:table-cell>
          <table:covered-table-cell/>
          <table:table-cell office:value-type="float" office:value="366562" table:style-name="ce20">
            <text:p>366562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1000047:554</text:p>
          </table:table-cell>
          <table:covered-table-cell/>
          <table:table-cell office:value-type="float" office:value="471757.71" table:style-name="ce20">
            <text:p>471757,7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5300026:55</text:p>
          </table:table-cell>
          <table:covered-table-cell/>
          <table:table-cell office:value-type="float" office:value="1948464.09" table:style-name="ce20">
            <text:p>1948464,0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07:759</text:p>
          </table:table-cell>
          <table:covered-table-cell/>
          <table:table-cell office:value-type="float" office:value="60695.839999999997" table:style-name="ce20">
            <text:p>60695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200005:226</text:p>
          </table:table-cell>
          <table:covered-table-cell/>
          <table:table-cell office:value-type="float" office:value="323851.92" table:style-name="ce20">
            <text:p>323851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200006:170</text:p>
          </table:table-cell>
          <table:covered-table-cell/>
          <table:table-cell office:value-type="float" office:value="221908.5" table:style-name="ce20">
            <text:p>221908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800004:135</text:p>
          </table:table-cell>
          <table:covered-table-cell/>
          <table:table-cell office:value-type="float" office:value="355152" table:style-name="ce20">
            <text:p>355152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0801:352</text:p>
          </table:table-cell>
          <table:covered-table-cell/>
          <table:table-cell office:value-type="float" office:value="544245" table:style-name="ce20">
            <text:p>544245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0801:353</text:p>
          </table:table-cell>
          <table:covered-table-cell/>
          <table:table-cell office:value-type="float" office:value="209631" table:style-name="ce20">
            <text:p>209631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810503:1542</text:p>
          </table:table-cell>
          <table:covered-table-cell/>
          <table:table-cell office:value-type="float" office:value="22704.76" table:style-name="ce20">
            <text:p>22704,7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15:3592</text:p>
          </table:table-cell>
          <table:covered-table-cell/>
          <table:table-cell office:value-type="float" office:value="668872.74" table:style-name="ce20">
            <text:p>668872,7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101001:5222</text:p>
          </table:table-cell>
          <table:covered-table-cell/>
          <table:table-cell office:value-type="float" office:value="199345.86" table:style-name="ce20">
            <text:p>199345,8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101001:5223</text:p>
          </table:table-cell>
          <table:covered-table-cell/>
          <table:table-cell office:value-type="float" office:value="201455.34" table:style-name="ce20">
            <text:p>201455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8:3000003:399</text:p>
          </table:table-cell>
          <table:covered-table-cell/>
          <table:table-cell office:value-type="float" office:value="196725" table:style-name="ce20">
            <text:p>196725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0100055:766</text:p>
          </table:table-cell>
          <table:covered-table-cell/>
          <table:table-cell office:value-type="float" office:value="226120" table:style-name="ce20">
            <text:p>22612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0100055:767</text:p>
          </table:table-cell>
          <table:covered-table-cell/>
          <table:table-cell office:value-type="float" office:value="112696" table:style-name="ce20">
            <text:p>11269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3:1800004:547</text:p>
          </table:table-cell>
          <table:covered-table-cell/>
          <table:table-cell office:value-type="float" office:value="653575.69999999995" table:style-name="ce20">
            <text:p>653575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4:0200002:2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4:1700001:470</text:p>
          </table:table-cell>
          <table:covered-table-cell/>
          <table:table-cell office:value-type="float" office:value="114166.8" table:style-name="ce20">
            <text:p>114166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7:0000000:7074</text:p>
          </table:table-cell>
          <table:covered-table-cell/>
          <table:table-cell office:value-type="float" office:value="24912.36" table:style-name="ce20">
            <text:p>24912,3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210001:884</text:p>
          </table:table-cell>
          <table:covered-table-cell/>
          <table:table-cell office:value-type="float" office:value="133161" table:style-name="ce20">
            <text:p>133161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7:0630002:273</text:p>
          </table:table-cell>
          <table:covered-table-cell/>
          <table:table-cell office:value-type="float" office:value="162871.79999999999" table:style-name="ce20">
            <text:p>162871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0101015:163</text:p>
          </table:table-cell>
          <table:covered-table-cell/>
          <table:table-cell office:value-type="float" office:value="412727.7" table:style-name="ce20">
            <text:p>412727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0106020:477</text:p>
          </table:table-cell>
          <table:covered-table-cell/>
          <table:table-cell office:value-type="float" office:value="64967.94" table:style-name="ce20">
            <text:p>64967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7500002:118</text:p>
          </table:table-cell>
          <table:covered-table-cell/>
          <table:table-cell office:value-type="float" office:value="64960" table:style-name="ce20">
            <text:p>6496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400015:449</text:p>
          </table:table-cell>
          <table:covered-table-cell/>
          <table:table-cell office:value-type="float" office:value="107250" table:style-name="ce20">
            <text:p>10725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9:8300002:30</text:p>
          </table:table-cell>
          <table:covered-table-cell/>
          <table:table-cell office:value-type="float" office:value="567300" table:style-name="ce20">
            <text:p>56730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0:0700019:174</text:p>
          </table:table-cell>
          <table:covered-table-cell/>
          <table:table-cell office:value-type="float" office:value="144280" table:style-name="ce20">
            <text:p>14428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0:0700021:4</text:p>
          </table:table-cell>
          <table:covered-table-cell/>
          <table:table-cell office:value-type="float" office:value="548264" table:style-name="ce20">
            <text:p>548264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404030:325</text:p>
          </table:table-cell>
          <table:covered-table-cell/>
          <table:table-cell office:value-type="float" office:value="656949.06000000006" table:style-name="ce20">
            <text:p>656949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404030:326</text:p>
          </table:table-cell>
          <table:covered-table-cell/>
          <table:table-cell office:value-type="float" office:value="592281" table:style-name="ce20">
            <text:p>592281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">
            <text:p>36:34:0505017:15</text:p>
          </table:table-cell>
          <table:covered-table-cell/>
          <table:table-cell office:value-type="float" office:value="1112836.75" table:style-name="ce22">
            <text:p>1112836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3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1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29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6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6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6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6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9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3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3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9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9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11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307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308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517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00000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1400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4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8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9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0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0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1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2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6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6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00000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000000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00000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9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1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20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240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2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2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2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2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27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320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3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32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32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34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3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35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3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4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40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53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1200017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2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30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4305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4506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000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07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08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08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6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17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2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22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2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2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2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2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7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27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3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3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3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7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25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4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4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4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47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4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47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47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47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47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1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5200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1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01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10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010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0100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0100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01000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0100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0100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0100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0100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0100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0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0100018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0100018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0100018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010001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0100018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0100018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0100018: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0100018: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0100018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0100018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0100018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100018: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100018: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100018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0100018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0100018: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100018: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0100018: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100018: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010003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10003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010003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010003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010003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010003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010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01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01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010003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0100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01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0100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01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0100050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0100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010008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010008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010008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010008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010008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010008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010008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010008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010008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010008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010008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010008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010008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010009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010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200000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31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32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3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44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98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2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2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000000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10002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1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28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60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2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9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601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601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60101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60101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60101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60101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60101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000000:5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000000:6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10002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100029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10004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3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3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3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3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3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3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3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3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3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3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30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30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18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23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5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5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5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5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5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5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5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7102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7102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26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83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1200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43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43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4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4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4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4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4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4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4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49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49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49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4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4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5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5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5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5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52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5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52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5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5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5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5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5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5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5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5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5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5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5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5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53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5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53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53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5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5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5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5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5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53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53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5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5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5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5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5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5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5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5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5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5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5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5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5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5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5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54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54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54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54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54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5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5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5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5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5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54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54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5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5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5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5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5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5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5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5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5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5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5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5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56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5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5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5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5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5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5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5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5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5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5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5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57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5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5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5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57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5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5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5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5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5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5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5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5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5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5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57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5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5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57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57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5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5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5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5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5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57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57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5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5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5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5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5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5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5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5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5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58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58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58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58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58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58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58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58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58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58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5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5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5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5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58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58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58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58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58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58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5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58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58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58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58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5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5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5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5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5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58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58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5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58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58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5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5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5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58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58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58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58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58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58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58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58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58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58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58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58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58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58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58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58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58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580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58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58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58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58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58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58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58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58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58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58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58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58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58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58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58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58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5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5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58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5800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5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5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5800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5800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5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58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58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5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58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58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58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58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58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58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58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5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58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58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5800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580000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5800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5800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580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580000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58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58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58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58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58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5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58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5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5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59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5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59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59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59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5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59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5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5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5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5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5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5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59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59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59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5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5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59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5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5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5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5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5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5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5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5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5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5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5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59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5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59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59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5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5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5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59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5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59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59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5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5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59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59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59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59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59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5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5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5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5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5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5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5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5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5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5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5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5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5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5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5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5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5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5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5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5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5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5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5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5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59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5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5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59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59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5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59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59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59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6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6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6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6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6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61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6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61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61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6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63000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0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8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2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2:09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2:09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2:09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2:09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2:0900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2:0900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2:2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2:31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3:25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080005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7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3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09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45017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45017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45017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45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45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4501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4501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45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4501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45017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45017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45017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45017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45017: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45017: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45017: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45017: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17: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45017: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45017: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45017: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26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45027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4502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45027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4502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45027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45027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45027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45027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45027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4502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45027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45027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45027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45027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45027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45027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45027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45027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4503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97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29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62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102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30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62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8100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8331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846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9:8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0:0101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0:35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1100014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1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40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40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40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40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400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400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000000:44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5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6002:7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6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6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6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6059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606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7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708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801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13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101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102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102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106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1094:4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1094:4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18:8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4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5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6002:6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18:13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7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8001:6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1001:6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1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1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1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1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102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4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4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4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4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402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4028: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4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4032:5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50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50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500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6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1001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3303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3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6001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600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10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2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4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7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7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7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7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7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7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704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7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7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7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7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7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7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704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704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7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7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7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7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7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704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7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7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7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7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7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704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21">
            <text:p>779</text:p>
          </table:table-cell>
          <table:table-cell office:value-type="string" table:number-columns-spanned="3" table:number-rows-spanned="1" table:style-name="ce2">
            <text:p>36:34:060704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7505E042378F85268F72D77B6079E8ABAD05A5A8D56168C8896FBC93B36AA7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7T11:49:23Z</meta:creation-date>
    <dc:date>2023-03-27T11:49:24Z</dc:date>
  </office:meta>
</office:document-meta>
</file>